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28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5736in"/>
    </style:style>
    <style:style style:name="TableColumn15" style:family="table-column">
      <style:table-column-properties style:column-width="0.4819in"/>
    </style:style>
    <style:style style:name="TableColumn16" style:family="table-column">
      <style:table-column-properties style:column-width="0.6708in"/>
    </style:style>
    <style:style style:name="TableColumn17" style:family="table-column">
      <style:table-column-properties style:column-width="0.2868in"/>
    </style:style>
    <style:style style:name="TableColumn18" style:family="table-column">
      <style:table-column-properties style:column-width="0.1569in"/>
    </style:style>
    <style:style style:name="TableColumn19" style:family="table-column">
      <style:table-column-properties style:column-width="0.8006in"/>
    </style:style>
    <style:style style:name="TableColumn20" style:family="table-column">
      <style:table-column-properties style:column-width="1.2812in"/>
    </style:style>
    <style:style style:name="Table11" style:family="table">
      <style:table-properties style:width="5.7611in" style:rel-width="100%" fo:margin-left="0in" table:align="left"/>
    </style:style>
    <style:style style:name="TableRow21" style:family="table-row">
      <style:table-row-properties style:min-row-height="0.38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" style:family="table-row">
      <style:table-row-properties style:min-row-height="0.2291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302in"/>
    </style:style>
    <style:style style:name="TableCell8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7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150%"/>
    </style:style>
    <style:style style:name="T125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8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150%"/>
    </style:style>
    <style:style style:name="T139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670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150%"/>
    </style:style>
    <style:style style:name="T153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聖約翰科技大學財產</text:span><text:span text:style-name="T3">(</text:span><text:span text:style-name="T4">物品</text:span><text:span text:style-name="T5">)</text:span><text:span text:style-name="T6">外借</text:span><text:span text:style-name="T7">申請</text:span><text:span text:style-name="T8">紀錄表</text:span><text:span text:style-name="T9">　</text:span><text:span text:style-name="T10">申請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借 用<text:s/>人</text:p>
            <text:p text:style-name="P29">（簽名或蓋職章）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連絡電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電子郵件信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外借財產(物品)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財產(物品)編號</text:p>
          </table:table-cell>
          <table:covered-table-cell/>
          <table:covered-table-cell/>
          <table:table-cell table:style-name="TableCell50" table:number-columns-spanned="5">
            <text:p text:style-name="P51">品名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數量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借用事由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借用期間</text:p>
          </table:table-cell>
          <table:covered-table-cell/>
          <table:table-cell table:style-name="TableCell111" table:number-columns-spanned="7">
            <text:p text:style-name="P112"><text:s text:c="3"/>年　　月　　日至 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財</text:span><text:span text:style-name="T117">產保管人</text:span><text:span text:style-name="T118">(簽名或蓋章)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歸還簽認欄</text:p>
          </table:table-cell>
          <table:covered-table-cell/>
          <table:table-cell table:style-name="TableCell123" table:number-columns-spanned="2">
            <text:p text:style-name="P124"><text:span text:style-name="T125">(簽名或蓋章)</text:span><text:span text:style-name="T126"><text:s text:c="4"/></text:span><text:span text:style-name="T127">年 <text:s text:c="2"/>月 <text:s text:c="2"/>日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單位主管</text:p>
            <text:p text:style-name="P131"><text:span text:style-name="T132">(簽名或蓋章)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歸還簽認欄</text:p>
          </table:table-cell>
          <table:covered-table-cell/>
          <table:table-cell table:style-name="TableCell137" table:number-columns-spanned="2">
            <text:p text:style-name="P138"><text:span text:style-name="T139">(簽名或蓋章)</text:span><text:span text:style-name="T140"><text:s text:c="4"/></text:span><text:span text:style-name="T141">年 <text:s text:c="2"/>月 <text:s text:c="2"/>日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保管組承辦人備查</text:span><text:span text:style-name="T146">(簽名或蓋章)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歸還簽認欄</text:p>
          </table:table-cell>
          <table:covered-table-cell/>
          <table:table-cell table:style-name="TableCell151" table:number-columns-spanned="2">
            <text:p text:style-name="P152"><text:span text:style-name="T153">(簽名或蓋章)</text:span><text:span text:style-name="T154"><text:s text:c="4"/></text:span><text:span text:style-name="T155">年 <text:s text:c="2"/>月 <text:s text:c="2"/>日</text:span></text:p>
          </table:table-cell>
          <table:covered-table-cell/>
        </table:table-row>
      </table:table>
      <text:soft-page-break/>
      <text:p text:style-name="P156"><text:span text:style-name="T157">辦理流程</text:span><text:span text:style-name="T158">：</text:span><text:span text:style-name="T159">申請</text:span><text:span text:style-name="T160">借用者</text:span><text:span text:style-name="T161">詳實填寫本申請表→</text:span><text:span text:style-name="T162">經財產(物品)保管人簽認</text:span><text:span text:style-name="T163">→</text:span><text:span text:style-name="T164">經財產(物品)歸屬單位主管核准→正本由財產(物品)保管人存查，</text:span><text:span text:style-name="T165">副</text:span><text:span text:style-name="T166">(影印)</text:span><text:span text:style-name="T167">本二份，分別由出借財產(物品)單位財產保管系統帳務管理人及總務處保管組承辦人存查</text:span><text:span text:style-name="T168">(歸還時亦同)</text:span><text:span text:style-name="T169">。</text:span><text:span text:style-name="T170">　</text:span><text:span text:style-name="T171">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財產物品放行申請單　　　　申請日期：　　年　　月　　日</dc:title>
    <dc:subject/>
    <meta:initial-creator>NS</meta:initial-creator>
    <dc:creator>Windows 使用者</dc:creator>
    <meta:creation-date>2018-05-23T03:48:00Z</meta:creation-date>
    <dc:date>2018-05-23T03:48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