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-0.0138in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letter-spacing="-0.0138in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letter-spacing="-0.0138in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letter-spacing="-0.0138in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4166in"/>
    </style:style>
    <style:style style:name="TableColumn15" style:family="table-column">
      <style:table-column-properties style:column-width="0.2708in"/>
    </style:style>
    <style:style style:name="TableColumn16" style:family="table-column">
      <style:table-column-properties style:column-width="1.6875in"/>
    </style:style>
    <style:style style:name="TableColumn17" style:family="table-column">
      <style:table-column-properties style:column-width="1.6875in"/>
    </style:style>
    <style:style style:name="TableColumn18" style:family="table-column">
      <style:table-column-properties style:column-width="1.6875in"/>
    </style:style>
    <style:style style:name="Table13" style:family="table">
      <style:table-properties style:width="6.75in" fo:margin-left="0.0194in" table:align="left"/>
    </style:style>
    <style:style style:name="TableRow19" style:family="table-row">
      <style:table-row-properties style:min-row-height="0.364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64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42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999999" fo:letter-spacing="-0.0138in"/>
    </style:style>
    <style:style style:name="T53" style:parent-style-name="預設段落字型" style:family="text">
      <style:text-properties style:font-name="標楷體" style:font-name-asian="標楷體" fo:color="#999999" fo:letter-spacing="-0.0138in"/>
    </style:style>
    <style:style style:name="T54" style:parent-style-name="預設段落字型" style:family="text">
      <style:text-properties style:font-name="標楷體" style:font-name-asian="標楷體" fo:color="#999999" fo:letter-spacing="-0.0138in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416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1.0229in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604in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center" style:position="0.6888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394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39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43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1.3743in"/>
    </style:style>
    <style:style style:name="TableColumn134" style:family="table-column">
      <style:table-column-properties style:column-width="1.8236in"/>
    </style:style>
    <style:style style:name="TableColumn135" style:family="table-column">
      <style:table-column-properties style:column-width="1.6215in"/>
    </style:style>
    <style:style style:name="TableColumn136" style:family="table-column">
      <style:table-column-properties style:column-width="1.9618in"/>
    </style:style>
    <style:style style:name="Table132" style:family="table">
      <style:table-properties style:width="6.7812in" fo:margin-left="0.0236in" table:align="left"/>
    </style:style>
    <style:style style:name="TableRow137" style:family="table-row">
      <style:table-row-properties style:min-row-height="0.7812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7" style:family="table-row">
      <style:table-row-properties style:min-row-height="1.5687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 fo:background-color="#FFFFFF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end" fo:text-indent="5.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聖約翰科技大學車輛通行事項通報單</text:span><text:span text:style-name="T3">(</text:span><text:span text:style-name="T4">每</text:span><text:span text:style-name="T5">1</text:span><text:span text:style-name="T6">通報單僅供</text:span><text:span text:style-name="T7">1</text:span><text:span text:style-name="T8">輛車使用</text:span><text:span text:style-name="T9">)</text:span><text:span text:style-name="T10"><text:s text:c="2"/></text:span><text:span text:style-name="T11">編號：</text:span><text:span text:style-name="T12"><text:s text:c="9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通報單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通報日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事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擬進入校區車種</text:p>
          </table:table-cell>
          <table:table-cell table:style-name="TableCell37" table:number-columns-spanned="4">
            <text:p text:style-name="P38"><text:span text:style-name="T39">□</text:span><text:span text:style-name="T40">小客車</text:span><text:span text:style-name="T41">□</text:span><text:span text:style-name="T42">大客車</text:span><text:span text:style-name="T43">(</text:span><text:span text:style-name="T44"><text:s text:c="4"/></text:span><text:span text:style-name="T45">輛</text:span><text:span text:style-name="T46">)□</text:span><text:span text:style-name="T47">大貨車</text:span><text:span text:style-name="T48">□</text:span><text:span text:style-name="T49">其他</text:span><text:span text:style-name="T50"><text:s/></text:span><text:span text:style-name="T51"><text:s text:c="17"/></text:span><text:span text:style-name="T52">(</text:span><text:span text:style-name="T53">請註明</text:span><text:span text:style-name="T54">)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預計入校時間</text:p>
          </table:table-cell>
          <table:table-cell table:style-name="TableCell58" table:number-columns-spanned="4">
            <text:p text:style-name="P59"><text:span text:style-name="T60"><text:s text:c="6"/></text:span><text:span text:style-name="T61">年</text:span><text:span text:style-name="T62"><text:s text:c="6"/></text:span><text:span text:style-name="T63">月</text:span><text:span text:style-name="T64"><text:s text:c="6"/></text:span><text:span text:style-name="T65">日</text:span><text:span text:style-name="T66"><text:s text:c="7"/></text:span><text:span text:style-name="T67">時</text:span><text:span text:style-name="T68"><text:s text:c="6"/></text:span><text:span text:style-name="T69">分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預計離校時間</text:p>
          </table:table-cell>
          <table:table-cell table:style-name="TableCell73" table:number-columns-spanned="4">
            <text:p text:style-name="P74"><text:span text:style-name="T75"><text:s text:c="6"/></text:span><text:span text:style-name="T76">年</text:span><text:span text:style-name="T77"><text:s text:c="6"/></text:span><text:span text:style-name="T78">月</text:span><text:span text:style-name="T79"><text:s text:c="6"/></text:span><text:span text:style-name="T80">日</text:span><text:span text:style-name="T81"><text:s text:c="7"/></text:span><text:span text:style-name="T82">時</text:span><text:span text:style-name="T83"><text:s text:c="6"/></text:span><text:span text:style-name="T84">分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預計停車地點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其他配合事項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通報人</text:p>
          </table:table-cell>
          <table:covered-table-cell/>
          <table:table-cell table:style-name="TableCell98">
            <text:p text:style-name="P99">通報人分機號碼</text:p>
          </table:table-cell>
          <table:table-cell table:style-name="TableCell100">
            <text:p text:style-name="P101">通報單位主管</text:p>
          </table:table-cell>
          <table:table-cell table:style-name="TableCell102">
            <text:p text:style-name="P103"><text:span text:style-name="T104">總務處綜合業務組組長</text:span></text:p>
          </table:table-cell>
        </table:table-row>
        <table:table-row table:style-name="TableRow105">
          <table:table-cell table:style-name="TableCell106" table:number-columns-spanned="2" table:number-rows-spanned="3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rows-spanned="3">
            <text:p text:style-name="P111"/>
          </table:table-cell>
          <table:table-cell table:style-name="TableCell112" table:number-rows-spanned="3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通報人手機號碼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</table:table>
      <text:p text:style-name="內文"><draw:connector draw:type="line" svg:x1="-0.01667in" svg:y1="0.24722in" svg:x2="6.76389in" svg:y2="0.24722in" draw:z-index="251657728" draw:id="id0" draw:style-name="a1" draw:name="AutoShape 5" text:anchor-type="paragraph"><svg:title/><svg:desc/></draw:connector></text:p>
      <text:p text:style-name="內文"><text:span text:style-name="T126">聖約翰科技大學校園臨時停車辨識單</text:span><text:span text:style-name="T127">(</text:span><text:span text:style-name="T128">大客車免填</text:span><text:span text:style-name="T129">) <text:s text:c="12"/></text:span><text:span text:style-name="T130">編號：</text:span><text:span text:style-name="T131"><text:s text:c="8"/>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車<text:s/>號</text:p>
          </table:table-cell>
          <table:table-cell table:style-name="TableCell140">
            <text:p text:style-name="P141">校內聯絡單位</text:p>
          </table:table-cell>
          <table:table-cell table:style-name="TableCell142">
            <text:p text:style-name="P143">校內聯絡人</text:p>
          </table:table-cell>
          <table:table-cell table:style-name="TableCell144">
            <text:p text:style-name="P145">校內聯絡人</text:p>
            <text:p text:style-name="P146">分機及行動電話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內文"><text:span text:style-name="T156">※</text:span><text:span text:style-name="T157">本單全部欄位均請本校通報單位填寫。</text:span><text:span text:style-name="T158">受邀入校來賓蒞校時，校門口警衛人員將</text:span><text:span text:style-name="T159">(</text:span><text:span text:style-name="T160">下聯</text:span><text:span text:style-name="T161">)</text:span><text:span text:style-name="T162">臨時停車辨識單</text:span><text:span text:style-name="T163">撕下，交予來賓置於方向盤前儀表板上</text:span><text:span text:style-name="T164">(</text:span><text:span text:style-name="T165">車外可辨識處</text:span><text:span text:style-name="T166">)</text:span><text:span text:style-name="T167">，以利辨認，如有突發情事需移車或通告時，可供聯絡用。謝謝您的合作！</text:span><text:span text:style-name="T168"><text:s text:c="24"/></text:span></text:p>
      <text:p text:style-name="P169"><text:span text:style-name="T170">總務處</text:span><text:span text:style-name="T171"><text:s text:c="2"/></text:span><text:span text:style-name="T172">謹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778in" draw:distance="0.02778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車輛通行事項通報單</dc:title>
    <dc:subject/>
    <meta:initial-creator>User</meta:initial-creator>
    <dc:creator>USER</dc:creator>
    <meta:creation-date>2021-12-24T05:43:00Z</meta:creation-date>
    <dc:date>2021-12-24T05:44:00Z</dc:date>
    <meta:print-date>2012-05-15T02:0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5" meta:character-count="504" meta:row-count="3" meta:non-whitespace-character-count="430"/>
  </office:meta>
</office:document-meta>
</file>